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yntax" svg:font-family="Syntax"/>
    <style:font-face style:name="BentonSansCond-Black" svg:font-family="BentonSansCond-Black" style:font-family-generic="swiss"/>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6">
      <style:text-properties fo:font-size="10pt" style:font-size-asian="10pt" style:font-size-complex="10pt"/>
    </style:style>
    <style:style style:name="P2" style:family="paragraph" style:parent-style-name="Heading_20_1">
      <style:text-properties fo:font-size="22pt"/>
    </style:style>
    <style:style style:name="P3" style:family="paragraph" style:parent-style-name="Text_20_body">
      <style:text-properties fo:font-size="10pt" style:font-size-asian="10pt" style:font-size-complex="10pt"/>
    </style:style>
    <style:style style:name="P4" style:family="paragraph" style:parent-style-name="Text_20_body" style:list-style-name="L1">
      <style:text-properties fo:font-size="10pt" style:font-size-asian="10pt" style:font-size-complex="10pt"/>
    </style:style>
    <style:style style:name="P5" style:family="paragraph" style:parent-style-name="Text_20_body" style:list-style-name="L1">
      <style:paragraph-properties fo:margin-top="0cm" fo:margin-bottom="0cm" style:contextual-spacing="false"/>
    </style:style>
    <style:style style:name="P6" style:family="paragraph" style:parent-style-name="Text_20_body" style:list-style-name="L1">
      <style:paragraph-properties fo:margin-top="0cm" fo:margin-bottom="0cm" style:contextual-spacing="false"/>
      <style:text-properties fo:font-size="10pt" style:font-size-asian="10pt" style:font-size-complex="10pt"/>
    </style:style>
    <style:style style:name="T1" style:family="text">
      <style:text-properties fo:font-size="10pt" style:font-size-asian="10pt" style:font-size-complex="10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Satzung des Ortsverbands Köln Innenstadt/Deutz</text:h>
      <text:section text:style-name="Sect1" text:name="c6779">
        <text:h text:style-name="P1" text:outline-level="6">§ 1 Name, Sitz und Tätigkeitsgebiet</text:h>
        <text:p text:style-name="Text_20_body"><text:span text:style-name="T1">„BÜNDNIS 90/DIE GRÜNEN, Ortsverband Köln Innenstadt/Deutz“ (im folgenden </text:span><text:a xlink:type="simple" xlink:href="http://www.gruenekoeln.de/service/glossar.html?tx_a21glossary%5Buid%5D=52"><text:span text:style-name="acronym"><text:span text:style-name="T1">OV</text:span></text:span></text:a><text:span text:style-name="T1"> 1 genannt) ist Ortsverband des Kreisverbandes Köln von „BÜNDNIS 90/DIE GRÜNEN“ und damit Ortsverband des Landesverbandes Nordrhein Westfalen und der Bundespartei „BÜNDNIS 90/DIE GRÜNEN“. Sitz des Ortsverbandes (</text:span><text:a xlink:type="simple" xlink:href="http://www.gruenekoeln.de/service/glossar.html?tx_a21glossary%5Buid%5D=52"><text:span text:style-name="acronym"><text:span text:style-name="T1">OV</text:span></text:span></text:a><text:span text:style-name="T1">) ist Köln. Sein Tätigkeitsbereich erstreckt sich auf den Stadtbezirk 1 der Stadt Köln. </text:span></text:p>
        <text:h text:style-name="P1" text:outline-level="6">§ 2 Mitgliedschaft</text:h>
        <text:p text:style-name="Text_20_body"><text:span text:style-name="T1">(1) Mitglieder des </text:span><text:a xlink:type="simple" xlink:href="http://www.gruenekoeln.de/service/glossar.html?tx_a21glossary%5Buid%5D=52"><text:span text:style-name="acronym"><text:span text:style-name="T1">OV</text:span></text:span></text:a><text:span text:style-name="T1"> 1 sind alle Mitglieder des Kreisverbandes Köln (</text:span><text:a xlink:type="simple" xlink:href="http://www.gruenekoeln.de/service/glossar.html?tx_a21glossary%5Buid%5D=34"><text:span text:style-name="acronym"><text:span text:style-name="T1">KV</text:span></text:span></text:a><text:span text:style-name="T1">), die ihren Wohnsitz im Kölner Stadtbezirk 1 (Innenstadt/Deutz) haben und keinem anderen </text:span><text:a xlink:type="simple" xlink:href="http://www.gruenekoeln.de/service/glossar.html?tx_a21glossary%5Buid%5D=52"><text:span text:style-name="acronym"><text:span text:style-name="T1">OV</text:span></text:span></text:a><text:span text:style-name="T1"> des </text:span><text:a xlink:type="simple" xlink:href="http://www.gruenekoeln.de/service/glossar.html?tx_a21glossary%5Buid%5D=34"><text:span text:style-name="acronym"><text:span text:style-name="T1">KV</text:span></text:span></text:a><text:span text:style-name="T1"> Köln angehören.<text:line-break/>(2) Auf Antrag können auch Mitglieder des Kreisverbandes Köln, die nicht im Stadtbezirk 1 ihren Wohnsitz haben, als Mitglieder in den </text:span><text:a xlink:type="simple" xlink:href="http://www.gruenekoeln.de/service/glossar.html?tx_a21glossary%5Buid%5D=52"><text:span text:style-name="acronym"><text:span text:style-name="T1">OV</text:span></text:span></text:a><text:span text:style-name="T1"> 1 aufgenommen werden, wenn diese nach Aufnahme in den </text:span><text:a xlink:type="simple" xlink:href="http://www.gruenekoeln.de/service/glossar.html?tx_a21glossary%5Buid%5D=52"><text:span text:style-name="acronym"><text:span text:style-name="T1">OV</text:span></text:span></text:a><text:span text:style-name="T1"> nicht zugleich einem zweiten Ortsverband angehören und der Vorstand des </text:span><text:a xlink:type="simple" xlink:href="http://www.gruenekoeln.de/service/glossar.html?tx_a21glossary%5Buid%5D=52"><text:span text:style-name="acronym"><text:span text:style-name="T1">OV</text:span></text:span></text:a><text:span text:style-name="T1"> 1 die Aufnahme annimmt. </text:span></text:p>
        <text:h text:style-name="P1" text:outline-level="6">§ 3 Rechte und Pflichten des Mitglieds/Beendigung der Mitgliedschaft</text:h>
        <text:p text:style-name="Text_20_body"><text:span text:style-name="T1">Hier gelten die Satzungsbestimmungen des Kreisverbands Köln (</text:span><text:a xlink:type="simple" xlink:href="http://www.gruenekoeln.de/service/glossar.html?tx_a21glossary%5Buid%5D=34"><text:span text:style-name="acronym"><text:span text:style-name="T1">KV</text:span></text:span></text:a><text:span text:style-name="T1">) analog. </text:span></text:p>
        <text:h text:style-name="P1" text:outline-level="6">§ 4 Organe des Ortsverbandes</text:h>
        <text:p text:style-name="P3">Organe des Ortsverbandes sind:</text:p>
        <text:list xml:id="list4414702344200071458" text:style-name="L1">
          <text:list-item>
            <text:p text:style-name="P5"><text:span text:style-name="T1">die Mitgliederversammlung (</text:span><text:a xlink:type="simple" xlink:href="http://www.gruenekoeln.de/service/glossar.html?tx_a21glossary%5Buid%5D=66"><text:span text:style-name="acronym"><text:span text:style-name="T1">MV</text:span></text:span></text:a><text:span text:style-name="T1">)</text:span></text:p>
          </text:list-item>
          <text:list-item>
            <text:p text:style-name="P6">der Vorstand</text:p>
          </text:list-item>
          <text:list-item>
            <text:p text:style-name="P4">die Frauenmitgliederversammlung</text:p>
          </text:list-item>
        </text:list>
        <text:h text:style-name="P1" text:outline-level="6">§ 5 Mitgliederversammlung</text:h>
        <text:p text:style-name="Text_20_body"><text:span text:style-name="T1">(1) Die Mitgliederversammlung ist das höchste beschlussfassende Organ des </text:span><text:a xlink:type="simple" xlink:href="http://www.gruenekoeln.de/service/glossar.html?tx_a21glossary%5Buid%5D=52"><text:span text:style-name="acronym"><text:span text:style-name="T1">OV</text:span></text:span></text:a><text:span text:style-name="T1"> 1. Sie fasst Beschlüsse zu allen politischen Grundsatzfragen, zur </text:span><text:a xlink:type="simple" xlink:href="http://www.gruenekoeln.de/service/glossar.html?tx_a21glossary%5Buid%5D=61"><text:span text:style-name="acronym"><text:span text:style-name="T1">Satzung</text:span></text:span></text:a><text:span text:style-name="T1"> und </text:span><text:a xlink:type="simple" xlink:href="http://www.gruenekoeln.de/service/glossar.html?tx_a21glossary%5Buid%5D=19"><text:span text:style-name="acronym"><text:span text:style-name="T1">Geschäftsordnung</text:span></text:span></text:a><text:span text:style-name="T1"> des Ortsverbandes.<text:line-break/>(2) Die Mitgliederversammlung beschließt über den </text:span><text:a xlink:type="simple" xlink:href="http://www.gruenekoeln.de/service/glossar.html?tx_a21glossary%5Buid%5D=25"><text:span text:style-name="acronym"><text:span text:style-name="T1">Haushalt</text:span></text:span></text:a><text:span text:style-name="T1"> des </text:span><text:a xlink:type="simple" xlink:href="http://www.gruenekoeln.de/service/glossar.html?tx_a21glossary%5Buid%5D=52"><text:span text:style-name="acronym"><text:span text:style-name="T1">OV</text:span></text:span></text:a><text:span text:style-name="T1">.<text:line-break/>Sie nimmt den Rechenschaftsbericht des Vorstands entgegen und beschließt über die Entlastung des Vorstandes. Vor der finanziellen Entlastung des Vorstandes nimmt sie den Bericht der </text:span><text:a xlink:type="simple" xlink:href="http://www.gruenekoeln.de/service/glossar.html?tx_a21glossary%5Buid%5D=59"><text:span text:style-name="acronym"><text:span text:style-name="T1">RechnungsprüferInnen</text:span></text:span></text:a><text:span text:style-name="T1"> entgegen.<text:line-break/>(3) Die Mitgliederversammlung wählt den Vorstand, die Rechnungsprüfer(innen) sowie alle Mitglieder und Delegierten für Organe höherer Gebietsverbände, die zu wählen dem </text:span><text:a xlink:type="simple" xlink:href="http://www.gruenekoeln.de/service/glossar.html?tx_a21glossary%5Buid%5D=52"><text:span text:style-name="acronym"><text:span text:style-name="T1">OV</text:span></text:span></text:a><text:span text:style-name="T1"> 1 gemäß der </text:span><text:a xlink:type="simple" xlink:href="http://www.gruenekoeln.de/service/glossar.html?tx_a21glossary%5Buid%5D=61"><text:span text:style-name="acronym"><text:span text:style-name="T1">Satzung</text:span></text:span></text:a><text:span text:style-name="T1"> und Beschlusslage höherer Gebietsverbände vorbehalten ist.<text:line-break/>(4) Sie formuliert den politischen Willen von BÜNDNIS 90/DIE GRÜNEN im Stadtbezirk 1 insbesondere gegenüber Mandatsträgern in Parlamenten und Institutionen, die vom </text:span><text:a xlink:type="simple" xlink:href="http://www.gruenekoeln.de/service/glossar.html?tx_a21glossary%5Buid%5D=52"><text:span text:style-name="acronym"><text:span text:style-name="T1">OV</text:span></text:span></text:a><text:span text:style-name="T1"> 1 gewählt worden sind<text:line-break/>(5) Die Mitgliederversammlung kann in Fällen, in der sie ihr Recht, den politischen Willen des </text:span><text:a xlink:type="simple" xlink:href="http://www.gruenekoeln.de/service/glossar.html?tx_a21glossary%5Buid%5D=52"><text:span text:style-name="acronym"><text:span text:style-name="T1">OV</text:span></text:span></text:a><text:span text:style-name="T1"> 1 zu bestimmten Entscheidungen in Parlamenten und Institutionen zum Ausdruck zu bringen, nicht ausübt, dieses an einen von der </text:span><text:a xlink:type="simple" xlink:href="http://www.gruenekoeln.de/service/glossar.html?tx_a21glossary%5Buid%5D=66"><text:span text:style-name="acronym"><text:span text:style-name="T1">MV</text:span></text:span></text:a><text:span text:style-name="T1"> als Arbeitskreis (</text:span><text:a xlink:type="simple" xlink:href="http://www.gruenekoeln.de/service/glossar.html?tx_a21glossary%5Buid%5D=1"><text:span text:style-name="acronym"><text:span text:style-name="T1">AK</text:span></text:span></text:a><text:span text:style-name="T1">) des </text:span><text:a xlink:type="simple" xlink:href="http://www.gruenekoeln.de/service/glossar.html?tx_a21glossary%5Buid%5D=52"><text:span text:style-name="acronym"><text:span text:style-name="T1">OV</text:span></text:span></text:a><text:span text:style-name="T1"> anerkannten </text:span><text:a xlink:type="simple" xlink:href="http://www.gruenekoeln.de/service/glossar.html?tx_a21glossary%5Buid%5D=1"><text:span text:style-name="acronym"><text:span text:style-name="T1">AK</text:span></text:span></text:a><text:span text:style-name="T1"> delegieren. Die </text:span><text:a xlink:type="simple" xlink:href="http://www.gruenekoeln.de/service/glossar.html?tx_a21glossary%5Buid%5D=66"><text:span text:style-name="acronym"><text:span text:style-name="T1">MV</text:span></text:span></text:a><text:span text:style-name="T1"> behält das Rückholrecht.<text:line-break/>(6) Die Mitgliederversammlung wird durch eigenen Beschluss oder durch den Vorstand einberufen. Sie muss einberufen werden, wenn 10 % der Ortsverbandsmitglieder dies verlangen.<text:line-break/>(7) Der Vorstand beruft die Mitgliederversammlung mindestens vierzehn Tage vorher unter Angabe der vorläufigen Tagesordnung per E-Mail oder auf Wunsch des jeweiligen Mitglieds schriftlich ein. In dringenden Ausnahmefällen kann die Ladungsfrist auf drei Tage verkürzt werden. Über die Dringlichkeit entscheidet die Mitgliederversammlung. Es gilt das Datum des Poststempels.<text:line-break/>(8) Die Mitgliederversammlung muss mindestens einmal im Jahr einberufen werden. Der Termin und die Haupttagesordnungspunkte sind öffentlich bekannt zu geben. </text:span></text:p>
        <text:h text:style-name="P1" text:outline-level="6">§ 5a Vetorecht der Frauen bei der MV; Frauenmitgliederversammlung</text:h>
        <text:p text:style-name="Text_20_body"><text:span text:style-name="T1">(1) Jede Frau, die Mitglied des </text:span><text:a xlink:type="simple" xlink:href="http://www.gruenekoeln.de/service/glossar.html?tx_a21glossary%5Buid%5D=52"><text:span text:style-name="acronym"><text:span text:style-name="T1">OV</text:span></text:span></text:a><text:span text:style-name="T1"> 1 ist, hat das Recht, auf einer Mitgliederversammlung bei Fragen, von denen Frauen besonders betroffen sind, eine gesonderte Abstimmung unter den anwesenden Frauen zu verlangen. </text:span><text:soft-page-break/><text:span text:style-name="T1">Fällt die Entscheidung der anwesenden Frauen anders aus als die der Gesamtmitgliederversammlung, so hat die Abstimmung der Frauen für die Entscheidung aufschiebende Wirkung.<text:line-break/>(2) Dies gilt analog für abweichende Entscheidungen einer Frauenmitgliederversammlung. Eine Frauenmitgliederversammlung wird entsprechend den Bestimmungen der </text:span><text:a xlink:type="simple" xlink:href="http://www.gruenekoeln.de/service/glossar.html?tx_a21glossary%5Buid%5D=34"><text:span text:style-name="acronym"><text:span text:style-name="T1">KV</text:span></text:span></text:a><text:span text:style-name="T1">-</text:span><text:a xlink:type="simple" xlink:href="http://www.gruenekoeln.de/service/glossar.html?tx_a21glossary%5Buid%5D=61"><text:span text:style-name="acronym"><text:span text:style-name="T1">Satzung</text:span></text:span></text:a><text:span text:style-name="T1"> einberufen. </text:span></text:p>
        <text:h text:style-name="P1" text:outline-level="6">§ 6 Vorstand</text:h>
        <text:p text:style-name="P3">(1) Der Vorstand besteht aus dem (der) Kassierer(in), zwei Vorstandssprecher(innen) und bis zu fünf Vorstandsmitgliedern. <text:line-break/>Die Mitglieder des Vorstandes werden von der Mitgliederversammlung für die Dauer von zwei Jahren in geheimer Wahl gewählt. <text:line-break/>(2) Der Vorstand ist der Mitgliederversammlung rechenschaftspflichtig. Er erstattet der Mitgliederversammlung mindestens einmal im Jahr einen Rechenschaftsbericht.<text:line-break/>(3) Der Ortsvorstand koordiniert die Arbeit des Ortsverbandes. Er vertritt den Ortsverband gemäß den Beschlüssen der Mitgliederversammlung und in möglichst enger Abstimmung mit der Mitgliederversammlung und den Arbeitskreisen nach außen. Er ist das höchste beschlussfassende Organ zwischen den Mitgliederversammlungen.<text:line-break/>(4) Zwei Vorstandsmitglieder vertreten den Ortsverband nach § 26 Abs. 2 des Bürgerlichen Gesetzbuches und § 11 Abs. 3 Parteiengesetz.<text:line-break/>(5) Der Vorstand tagt in einem regelmäßigen Rhythmus mindestens einmal im Monat. Einer besonderen Einladung bedarf es nicht. Die Sitzungen sind öffentlich, wenn der Vorstand nicht im Einzelfall zur Wahrung schutzwürdiger Interessen anders beschließt. <text:line-break/>(6) Auf Antrag ist die Übernahme von Kinderbetreuungskosten von bis zu 10 Euro je Stunde für Termine im Rahmen der Vorstandstätigkeit möglich. Die Kosten werden auf Nachweis erstattet. </text:p>
        <text:h text:style-name="P1" text:outline-level="6">§ 6a Andere Wahlämter</text:h>
        <text:p text:style-name="Text_20_body"><text:span text:style-name="T1">(1) Es werden zwei Rechnungsprüfer(innen) auf der Jahreshauptversammlung für das laufende Geschäftsjahr gewählt.<text:line-break/>(2) Ein(e) </text:span><text:a xlink:type="simple" xlink:href="http://www.gruenekoeln.de/service/glossar.html?tx_a21glossary%5Buid%5D=13"><text:span text:style-name="acronym"><text:span text:style-name="T1">Delegierte</text:span></text:span></text:a><text:span text:style-name="T1">(r) und ein(e) Ersatzdelegierte(r) für den Delegiertenrat des </text:span><text:a xlink:type="simple" xlink:href="http://www.gruenekoeln.de/service/glossar.html?tx_a21glossary%5Buid%5D=34"><text:span text:style-name="acronym"><text:span text:style-name="T1">KV</text:span></text:span></text:a><text:span text:style-name="T1"> werden bis zur nächsten Jahresmitgliederversammlung gewählt. Diese müssen Mitglieder des Vorstandes sein. </text:span></text:p>
        <text:h text:style-name="P1" text:outline-level="6">§ 7 Beschlussfähigkeit</text:h>
        <text:p text:style-name="Text_20_body"><text:span text:style-name="T1">(1) Die Mitgliederversammlung ist beschlussfähig, wenn ordnungsgemäß eingeladen wurde. Sind weniger als 10 % der Mitglieder des </text:span><text:a xlink:type="simple" xlink:href="http://www.gruenekoeln.de/service/glossar.html?tx_a21glossary%5Buid%5D=52"><text:span text:style-name="acronym"><text:span text:style-name="T1">OV</text:span></text:span></text:a><text:span text:style-name="T1"> anwesend und wird dies auf Antrag eines </text:span><text:a xlink:type="simple" xlink:href="http://www.gruenekoeln.de/service/glossar.html?tx_a21glossary%5Buid%5D=52"><text:span text:style-name="acronym"><text:span text:style-name="T1">OV</text:span></text:span></text:a><text:span text:style-name="T1">-Mitglieds von der Versammlungsleitung festgestellt, so ist die </text:span><text:a xlink:type="simple" xlink:href="http://www.gruenekoeln.de/service/glossar.html?tx_a21glossary%5Buid%5D=66"><text:span text:style-name="acronym"><text:span text:style-name="T1">MV</text:span></text:span></text:a><text:span text:style-name="T1"> beschussunfähig.<text:line-break/>(2) Wird die Beschlussunfähigkeit festgestellt, muss der Vorstand unverzüglich für die zur Beschlussfassung vorliegenden Anträge und Wahlen eine neue Mitgliederversammlung einberufen. Sie ist unabhängig von der Zahl der erschienenen Mitglieder beschlussfähig, worauf in der Einladung ausdrücklich hingewiesen werden muss. Neue Anträge können auf einer unbeschränkt beschlussfähigen Mitgliederversammlung nicht eingebracht werden.<text:line-break/>(3) Der Vorstand ist beschlussfähig, wenn mindestens die Hälfte der Vorstandsmitglieder anwesend ist. Näheres regelt eine </text:span><text:a xlink:type="simple" xlink:href="http://www.gruenekoeln.de/service/glossar.html?tx_a21glossary%5Buid%5D=19"><text:span text:style-name="acronym"><text:span text:style-name="T1">Geschäftsordnung</text:span></text:span></text:a><text:span text:style-name="T1">.<text:line-break/>(4) Alle Organe und Arbeitskreise tagen grundsätzlich öffentlich. Ausnahmen müssen vom jeweiligen Organ beschlossen werden. </text:span></text:p>
        <text:h text:style-name="P1" text:outline-level="6">§ 8 Abwählbarkeit</text:h>
        <text:p text:style-name="Text_20_body"><text:span text:style-name="T1">Mitglieder des Vorstandes und vom </text:span><text:a xlink:type="simple" xlink:href="http://www.gruenekoeln.de/service/glossar.html?tx_a21glossary%5Buid%5D=52"><text:span text:style-name="acronym"><text:span text:style-name="T1">OV</text:span></text:span></text:a><text:span text:style-name="T1"> 1 gewählte Mitglieder und </text:span><text:a xlink:type="simple" xlink:href="http://www.gruenekoeln.de/service/glossar.html?tx_a21glossary%5Buid%5D=13"><text:span text:style-name="acronym"><text:span text:style-name="T1">Delegierte</text:span></text:span></text:a><text:span text:style-name="T1"> in Organen höherer Gebietsverbände, sind jederzeit abwählbar, wenn ein Abwahlantrag in schriftlicher Form vorliegt und von 10 % der Mitglieder namentlich gestellt wird. Ist ein Abwahlantrag gestellt, so muss schnellstmöglich eine Mitgliederversammlung einberufen werden, die über den Antrag entscheidet. Zu ihr muss 14 Tage vorher unter Hinweis auf den Abwahlantrag eingeladen werden. </text:span></text:p>
        <text:h text:style-name="P1" text:outline-level="6"><text:soft-page-break/>§ 9 Frauenstatut</text:h>
        <text:p text:style-name="Text_20_body"><text:span text:style-name="T1">Alle gewählten Organe des </text:span><text:a xlink:type="simple" xlink:href="http://www.gruenekoeln.de/service/glossar.html?tx_a21glossary%5Buid%5D=52"><text:span text:style-name="acronym"><text:span text:style-name="T1">OV</text:span></text:span></text:a><text:span text:style-name="T1"> 1 sind mindestens zu 50 % mit Frauen zu besetzen. Ebenso wird bei Wahlen von Mitgliedern von Organen höherer Gebietsverbände und Delegierten in Organe und Gremien höherer Gebietsverbände verfahren. Dieses Verfahren kann gemäß § 5a der </text:span><text:a xlink:type="simple" xlink:href="http://www.gruenekoeln.de/service/glossar.html?tx_a21glossary%5Buid%5D=61"><text:span text:style-name="acronym"><text:span text:style-name="T1">Satzung</text:span></text:span></text:a><text:span text:style-name="T1"> ausgesetzt werden. </text:span></text:p>
        <text:h text:style-name="P1" text:outline-level="6">§ 10 Arbeitskreise</text:h>
        <text:p text:style-name="Text_20_body"><text:span text:style-name="T1">Auf der Ebene des Ortsverbandes können Facharbeitskreise gebildet werden. Mitarbeiter(innen) von Arbeitskreisen können auch Personen sein, die nicht Mitglieder der Grünen sind. Den AKs können von der </text:span><text:a xlink:type="simple" xlink:href="http://www.gruenekoeln.de/service/glossar.html?tx_a21glossary%5Buid%5D=66"><text:span text:style-name="acronym"><text:span text:style-name="T1">MV</text:span></text:span></text:a><text:span text:style-name="T1"> bestimmte Aufgaben übertragen werden. Vorschläge der AKs müssen von der </text:span><text:a xlink:type="simple" xlink:href="http://www.gruenekoeln.de/service/glossar.html?tx_a21glossary%5Buid%5D=66"><text:span text:style-name="acronym"><text:span text:style-name="T1">MV</text:span></text:span></text:a><text:span text:style-name="T1"> und vom Vorstand gehört werden. </text:span></text:p>
        <text:h text:style-name="P1" text:outline-level="6">§ 11 Urabstimmung</text:h>
        <text:p text:style-name="Text_20_body"><text:span text:style-name="T1">Für die Durchführung einer Urabstimmung gilt die Satzungsbestimmung des </text:span><text:a xlink:type="simple" xlink:href="http://www.gruenekoeln.de/service/glossar.html?tx_a21glossary%5Buid%5D=34"><text:span text:style-name="acronym"><text:span text:style-name="T1">KV</text:span></text:span></text:a><text:span text:style-name="T1"> Köln entsprechend. </text:span></text:p>
        <text:h text:style-name="P1" text:outline-level="6">§ 12 Auflösung des Ortsverbandes</text:h>
        <text:p text:style-name="Text_20_body"><text:span text:style-name="T1">Über die Auflösung des </text:span><text:a xlink:type="simple" xlink:href="http://www.gruenekoeln.de/service/glossar.html?tx_a21glossary%5Buid%5D=52"><text:span text:style-name="acronym"><text:span text:style-name="T1">OV</text:span></text:span></text:a><text:span text:style-name="T1"> 1 entscheidet die </text:span><text:a xlink:type="simple" xlink:href="http://www.gruenekoeln.de/service/glossar.html?tx_a21glossary%5Buid%5D=66"><text:span text:style-name="acronym"><text:span text:style-name="T1">MV</text:span></text:span></text:a><text:span text:style-name="T1"> mit 2/3 der abgegebenen Stimmen. Der Beschluss bedarf einer Bestätigung durch eine Urabstimmung. </text:span></text:p>
        <text:h text:style-name="P1" text:outline-level="6">§ 13 Satzungsänderung</text:h>
        <text:p text:style-name="Text_20_body"><text:span text:style-name="T1">(1) Diese </text:span><text:a xlink:type="simple" xlink:href="http://www.gruenekoeln.de/service/glossar.html?tx_a21glossary%5Buid%5D=61"><text:span text:style-name="acronym"><text:span text:style-name="T1">Satzung</text:span></text:span></text:a><text:span text:style-name="T1"> kann von der Mitgliederversammlung durch eine Mehrheit von zwei Dritteln der abgegebenen gültigen Stimmen (einschließlich Enthaltungen) geändert werden.<text:line-break/>(2) Zu einer Mitgliederversammlung, in der eine Satzungsänderung beschlossen werden soll, muss 14 Tage vorher unter Angabe des Tagesordnungspunktes eingeladen werden. </text:span></text:p>
        <text:h text:style-name="P1" text:outline-level="6">§ 14 Schlussbestimmungen</text:h>
        <text:p text:style-name="Text_20_body"><text:span text:style-name="T1">(1) Sofern in dieser </text:span><text:a xlink:type="simple" xlink:href="http://www.gruenekoeln.de/service/glossar.html?tx_a21glossary%5Buid%5D=61"><text:span text:style-name="acronym"><text:span text:style-name="T1">Satzung</text:span></text:span></text:a><text:span text:style-name="T1"> nicht anders geregelt, gelten die Satzungsbestimmungen des Kreisverbandes Köln, des Landesverbandes Nordrhein-Westfalen und des Bundesverbandes BÜNDNIS 90/DIE GRÜNEN.<text:line-break/>(2) Sollten einzelne Bestimmungen dieser </text:span><text:a xlink:type="simple" xlink:href="http://www.gruenekoeln.de/service/glossar.html?tx_a21glossary%5Buid%5D=61"><text:span text:style-name="acronym"><text:span text:style-name="T1">Satzung</text:span></text:span></text:a><text:span text:style-name="T1"> gegen geltendes Recht verstoßen, bleiben die übrigen Teile dieser </text:span><text:a xlink:type="simple" xlink:href="http://www.gruenekoeln.de/service/glossar.html?tx_a21glossary%5Buid%5D=61"><text:span text:style-name="acronym"><text:span text:style-name="T1">Satzung</text:span></text:span></text:a><text:span text:style-name="T1"> davon unberührt. </text:span></text:p>
        <text:h text:style-name="P1" text:outline-level="6">§ 15 Inkrafttreten der Satzung</text:h>
        <text:p text:style-name="Text_20_body"><text:span text:style-name="T1">Die vorliegende </text:span><text:a xlink:type="simple" xlink:href="http://www.gruenekoeln.de/service/glossar.html?tx_a21glossary%5Buid%5D=61"><text:span text:style-name="acronym"><text:span text:style-name="T1">Satzung</text:span></text:span></text:a><text:span text:style-name="T1"> ist in der Mitgliederversammlung vom 17. Mai 2011 beschlossen worden und mit gleichem Tage in Kraft getreten.<text:line-break/>Der Vorstand kann zur vorliegenden </text:span><text:a xlink:type="simple" xlink:href="http://www.gruenekoeln.de/service/glossar.html?tx_a21glossary%5Buid%5D=61"><text:span text:style-name="acronym"><text:span text:style-name="T1">Satzung</text:span></text:span></text:a><text:span text:style-name="T1"> eine </text:span><text:a xlink:type="simple" xlink:href="http://www.gruenekoeln.de/service/glossar.html?tx_a21glossary%5Buid%5D=19"><text:span text:style-name="acronym"><text:span text:style-name="T1">Geschäftsordnung</text:span></text:span></text:a><text:span text:style-name="T1"> erlassen. </text:span></text:p>
        <text:p text:style-name="P3">Köln, 22. März 2013</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Syntax" svg:font-family="Syntax"/>
    <style:font-face style:name="BentonSansCond-Black" svg:font-family="BentonSansCond-Black" style:font-family-generic="swiss"/>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Syntax" fo:font-size="11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Syntax" fo:font-size="11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BentonSansCond-Black" fo:font-family="BentonSansCond-Black" style:font-family-generic="swiss" fo:font-size="11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Syntax" fo:font-family="Syntax"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Syntax" fo:font-family="Syntax"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Syntax" fo:font-family="Syntax"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SimSun" style:font-family-asian="SimSun" style:font-family-generic-asian="system" style:font-pitch-asian="variable" style:font-size-asian="7pt" style:font-weight-asian="bold" style:font-name-complex="Mangal" style:font-family-complex="Mangal" style:font-family-generic-complex="system" style:font-pitch-complex="variable" style:font-size-complex="7pt" style:font-weight-complex="bold"/>
    </style:style>
    <style:style style:name="acronym"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evin Liebig</meta:initial-creator>
    <meta:creation-date>2015-04-16T14:30:31.307000000</meta:creation-date>
    <dc:date>2015-04-16T14:42:49.733000000</dc:date>
    <dc:creator>Kevin Liebig</dc:creator>
    <meta:editing-duration>P0D</meta:editing-duration>
    <meta:editing-cycles>1</meta:editing-cycles>
    <meta:document-statistic meta:table-count="0" meta:image-count="0" meta:object-count="0" meta:page-count="3" meta:paragraph-count="39" meta:word-count="1184" meta:character-count="8813" meta:non-whitespace-character-count="7652"/>
    <meta:generator>LibreOffice/4.2.6.3$Windows_x86 LibreOffice_project/3fd416d4c6db7d3204c17ce57a1d70f6e531ee21</meta:generator>
    <meta:user-defined meta:name="state">defaultstate</meta:user-defined>
  </office:meta>
</office:document-meta>
</file>